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Sinterklaasintocht #Allysintocht van 13 november 2021 t/m 13 november 2021 - Havenkom (Almere Haven), Intocht in de Havenkom, balkonscene Corrosia en podium op Mark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359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8 september 2021</text:p>
            <text:p text:style-name="common-al">
            <text:span text:style-name="nadrukvet">Omschrijving:</text:span> Sinterklaasintocht #Allysintocht van 13 november 2021 t/m 13 november 2021</text:p>
            <text:p text:style-name="common-al">
            <text:span text:style-name="nadrukvet">Locatie:</text:span> Havenkom (Almere Haven), Intocht in de Havenkom, balkonscene Corrosia en podium op Mark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5040</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040</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040</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Sinterklaasintocht #Allysintocht van 13 november 2021 t/m 13 november 2021 - Havenkom (Almere Haven), Intocht in de Havenkom, balkonscene Corrosia en podium op Markt.</meta:user-defined>
    <meta:user-defined meta:name="DCTERMS.W3CDTF/DCTERMS.available">2021-09-14</meta:user-defined>
    <meta:user-defined meta:name="DCTERMS.W3CDTF/OVERHEIDop.jaargang">2021</meta:user-defined>
    <meta:user-defined meta:name="OVERHEIDop.publicationIssue">315040</meta:user-defined>
    <meta:user-defined meta:name="OVERHEIDop.GmbID/DC.identifier">gmb-2021-315040</meta:user-defined>
    <meta:user-defined meta:name="OVERHEIDop.versieInformatie"/>
  </office:meta>
</office:document-meta>
</file>