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kozijnen in de voorgevel op de begane grond, Streefkerkstraat 114, 2729K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 september 2021 een besluit verzonden op de aanvraag met zaaknummer 2021-002176 voor het vervangen van de kozijnen in de voorgevel op de begane grond op de locatie Streefkerkstraat 114, 2729KW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5036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3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3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reefkerkstraat 114, 2729KW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van de kozijnen in de voorgevel op de begane grond, Streefkerkstraat 114, 2729KW Zoetermeer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5036</meta:user-defined>
    <meta:user-defined meta:name="OVERHEIDop.GmbID/DC.identifier">gmb-2021-315036</meta:user-defined>
    <meta:user-defined meta:name="OVERHEIDop.versieInformatie"/>
  </office:meta>
</office:document-meta>
</file>