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ingsfeest nieuwe studenten Windesheim van 9 september 2021 t/m 9 september 2021 - Stadhuisplein/binnentuin/ parkeerterr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35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juni 2021</text:p>
            <text:p text:style-name="common-al">
            <text:span text:style-name="nadrukvet">Omschrijving:</text:span> Openingsfeest nieuwe studenten Windesheim van 9 september 2021 t/m 9 september 2021</text:p>
            <text:p text:style-name="common-al">
            <text:span text:style-name="nadrukvet">Locatie:</text:span> Stadhuisplein/binnentuin/ parkeerterr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eningsfeest nieuwe studenten Windesheim van 9 september 2021 t/m 9 september 2021 - Stadhuisplein/binnentuin/ parkeerterrein,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33</meta:user-defined>
    <meta:user-defined meta:name="OVERHEIDop.GmbID/DC.identifier">gmb-2021-315033</meta:user-defined>
    <meta:user-defined meta:name="OVERHEIDop.versieInformatie"/>
  </office:meta>
</office:document-meta>
</file>