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1 heeft de gemeente een aanvraag ontvangen voor het kappen van zeven eikenbomen in de voor-, achter- en zijtuin van de woning op locatie Meentweg 18 te Naarden. De aanvraag is geregistreerd onder zaaknummer HZ_WABO-21-16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01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ntweg 18 te Naar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19</meta:user-defined>
    <meta:user-defined meta:name="OVERHEIDop.GmbID/DC.identifier">gmb-2021-315019</meta:user-defined>
    <meta:user-defined meta:name="OVERHEIDop.versieInformatie"/>
  </office:meta>
</office:document-meta>
</file>