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alhaensplein 15-3 105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galhaensplein 15-3 1057VD Amsterdam</text:p>
            <text:p text:style-name="common-al">Omschrijving: wijzigen kap met dakkapellen en dakterras</text:p>
            <text:p text:style-name="common-al">Datum ontvangst: 21-08-2021</text:p>
            <text:p text:style-name="common-al">Zaaknummer: Z2021-W004279</text:p>
            <text:p text:style-name="common-al">OLO nummer: 58373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1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279</meta:user-defined>
    <meta:user-defined meta:name="DCTERMS.abstract">wijzigen kap met dakkapellen en dakterras</meta:user-defined>
    <dc:language>nl</dc:language>
    <meta:user-defined meta:name="OVERHEIDop.locatietype/OVERHEIDop.gebiedsmarkering">Punt</meta:user-defined>
    <meta:user-defined meta:name="DC.title">Aanvraag omgevingsvergunning Magalhaensplein 15-3 1057VD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14</meta:user-defined>
    <meta:user-defined meta:name="OVERHEIDop.GmbID/DC.identifier">gmb-2021-315014</meta:user-defined>
    <meta:user-defined meta:name="OVERHEIDop.versieInformatie"/>
  </office:meta>
</office:document-meta>
</file>