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Sophielaan 1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augustus 2021 heeft de gemeente een aanvraag ontvangen voor het kappen van een Lariks in de voortuin van de woning op locatie Koningin Sophielaan 1 B te Bussum. De aanvraag is geregistreerd onder zaaknummer HZ_WABO-21-166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501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1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1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oningin Sophielaan 1 B te Bussum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5011</meta:user-defined>
    <meta:user-defined meta:name="OVERHEIDop.GmbID/DC.identifier">gmb-2021-315011</meta:user-defined>
    <meta:user-defined meta:name="OVERHEIDop.versieInformatie"/>
  </office:meta>
</office:document-meta>
</file>