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est Betuwe - verlening omgevingsvergunning - bouwen van een woonzorggebouw - De Terp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onzorggebouw, De Terp 1, 4191 LG, in Geldermalsen (13-7-2021) (bezwaar mogelijk), 0214153461</text:p>
            <text:p text:style-name="common-al">Niet eens met dit besluit? Reageer dan binnen 2 weken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0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461</meta:user-defined>
    <dc:language>nl</dc:language>
    <meta:user-defined meta:name="OVERHEIDop.locatietype/OVERHEIDop.gebiedsmarkering">Adres</meta:user-defined>
    <meta:user-defined meta:name="DC.title">Rectificatie: Gemeente West Betuwe - verlening omgevingsvergunning - bouwen van een woonzorggebouw - De Terp 1, Geldermal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07</meta:user-defined>
    <meta:user-defined meta:name="OVERHEIDop.GmbID/DC.identifier">gmb-2021-315007</meta:user-defined>
    <meta:user-defined meta:name="OVERHEIDop.versieInformatie"/>
  </office:meta>
</office:document-meta>
</file>