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realiseren van een uitbouw - Herman Kuijkstraat 8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erman Kuijkstraat 82, 4191 AL, Geldermalsen, het realiseren van een uitbouw (Bouwen), Beslistermijn verlengd tot 14-10-2021 , ODR21081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00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0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0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194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realiseren van een uitbouw - Herman Kuijkstraat 82, Geldermals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00</meta:user-defined>
    <meta:user-defined meta:name="OVERHEIDop.GmbID/DC.identifier">gmb-2021-315000</meta:user-defined>
    <meta:user-defined meta:name="OVERHEIDop.versieInformatie"/>
  </office:meta>
</office:document-meta>
</file>