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efstraat 1A, 5347 HZ, Herpt, restaureren rijksmonument (2e fase) nummer 517315 (voormalige stroopfabriek/varkens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dec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ingen met gevolgen voor beschermde onumenten</text:p>
              </text:list-item>
            </text:list>
            <text:p text:style-name="common-al">Voor het restaureren rijksmonument (2e fase) nummer 517315, voormalige stroopfabriek/varkensstal aan de Hoefstraat 1A in Herpt. De vergunning is verzonden op 22 december 2020 en bij de gemeente bekend onder nummer 10325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2569</meta:user-defined>
    <dc:language>nl</dc:language>
    <meta:user-defined meta:name="OVERHEID.EPSG28992/DC.spatial">139490.377 416198.898</meta:user-defined>
    <meta:user-defined meta:name="DC.title">Gemeente Heusden - Omgevingsvergunning verleend - Hoefstraat 1A, 5347 HZ, Herpt, restaureren rijksmonument (2e fase) nummer 517315 (voormalige stroopfabriek/varkensstal)</meta:user-defined>
    <meta:user-defined meta:name="OVERHEID.PostcodeHuisnummer/OVERHEIDop.postcodeHuisnummer">5255PB 1</meta:user-defined>
    <meta:user-defined meta:name="OVERHEIDop.straatnaam">Hoefstraat</meta:user-defined>
    <meta:user-defined meta:name="OVERHEIDop.woonplaats">Herp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5</meta:user-defined>
    <meta:user-defined meta:name="OVERHEIDop.GmbID/DC.identifier">gmb-2021-315</meta:user-defined>
    <meta:user-defined meta:name="OVERHEIDop.versieInformatie"/>
  </office:meta>
</office:document-meta>
</file>