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istributieweg 68 te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30 augustus 2021 een melding Activiteitenbesluit milieubeheer is ontvangen voor het uitbreiden van een bedrijfsruimte t.b.v. het realiseren van een overdekte opslagruimte en een afmontageplek voor vrachtwagens. De locatie betreft <text:span text:style-name="nadrukvet">Distributieweg 68, 2645 EJ te Delfgauw</text:span> (zaaknummer 0100698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499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9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9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Distributieweg 68 te Delfgauw</meta:user-defined>
    <meta:user-defined meta:name="DCTERMS.W3CDTF/DCTERMS.available">2021-09-14</meta:user-defined>
    <meta:user-defined meta:name="DCTERMS.W3CDTF/OVERHEIDop.jaargang">2021</meta:user-defined>
    <meta:user-defined meta:name="OVERHEIDop.publicationIssue">314992</meta:user-defined>
    <meta:user-defined meta:name="OVERHEIDop.GmbID/DC.identifier">gmb-2021-314992</meta:user-defined>
    <meta:user-defined meta:name="OVERHEIDop.versieInformatie"/>
  </office:meta>
</office:document-meta>
</file>