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sterken gevel Dijkstraat 68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Delfzijl hebben op 5 januari 2021 een aanvraag ontvangen voor een omgevingsvergunning voor het versterken van de gevel aan de Dijkstraat 68, 9901 AV te Appingedam.</text:p>
            <text:p text:style-name="common-al">
            <text:span text:style-name="nadrukvet"/>
          </text:p>
            <text:p text:style-name="common-al">
            <text:span text:style-name="nadrukvet">Inlichtingen</text:span>
          </text:p>
            <text:p text:style-name="common-al">Wilt u meer Informatie over onderstaande aanvragen en vergunningen? Bel dan naar 140596.</text:p>
            <text:p text:style-name="common-al">Besluiten van de overheid kunt u ook online lezen via www.eemsdelta.nl/oub (Over Uw Buurt). Wilt u een e-mail ontvangen als de overheid een besluit neemt over uw buurt? Neem dan een abonnement op de e-mailservic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49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9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9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uimte en infrastructuur | Organisatie en beleid</meta:user-defined>
    <dc:language>nl</dc:language>
    <meta:user-defined meta:name="OVERHEID.EPSG28992/DC.spatial">253115 593719</meta:user-defined>
    <meta:user-defined meta:name="DC.title">Aanvraag omgevingsvergunning, versterken gevel Dijkstraat 68 te Appingedam</meta:user-defined>
    <meta:user-defined meta:name="OVERHEID.PostcodeHuisnummer/OVERHEIDop.postcodeHuisnummer">9901AV 68</meta:user-defined>
    <meta:user-defined meta:name="OVERHEIDop.straatnaam">Dijkstraat</meta:user-defined>
    <meta:user-defined meta:name="OVERHEIDop.woonplaats">Appingedam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499</meta:user-defined>
    <meta:user-defined meta:name="OVERHEIDop.GmbID/DC.identifier">gmb-2021-31499</meta:user-defined>
    <meta:user-defined meta:name="OVERHEIDop.versieInformatie"/>
  </office:meta>
</office:document-meta>
</file>