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ing van een uitweg - Achterweg 50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wijziging van een uitweg (Uitweg), Achterweg 50, 4156 AC, in Rumpt (7-9-2021) (bezwaar mogelijk), ODR21098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98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8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8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805</meta:user-defined>
    <dc:language>nl</dc:language>
    <meta:user-defined meta:name="OVERHEIDop.locatietype/OVERHEIDop.gebiedsmarkering">Adres</meta:user-defined>
    <meta:user-defined meta:name="DC.title">Gemeente West Betuwe - verlening omgevingsvergunning - wijziging van een uitweg - Achterweg 50, Rump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88</meta:user-defined>
    <meta:user-defined meta:name="OVERHEIDop.GmbID/DC.identifier">gmb-2021-314988</meta:user-defined>
    <meta:user-defined meta:name="OVERHEIDop.versieInformatie"/>
  </office:meta>
</office:document-meta>
</file>