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del en Budel-Do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20 juli 2021 het bestemmingsplan “Budel en Budel-Dorplein” gewijzigd heeft vastgesteld. Gedurende een termijn van 6 weken ingaande op donderdag 16 september 2021 tot en met 27 oktober 2021 ligt het gewijzigd vastgestelde bestemmingsplan, de bijbehorende bijlagen en het raadsbesluit voor eenieder ter inzage bij de publieksbalie van het gemeentehuis, Capucijnerplein 1 te Budel.</text:p>
            <text:p text:style-name="common-al">
            <text:span text:style-name="nadrukvet"/>
          </text:p>
            <text:p text:style-name="common-al">
            <text:span text:style-name="nadrukvet">Doel van de bestemmingsplanwijziging</text:span>
          </text:p>
            <text:p text:style-name="common-al">Dit bestemmingsplan heeft betrekking op de kernen van Budel en Budel-Dorplein. Het betreft een actualisatie van de beide komplannen. </text:p>
            <text:p text:style-name="common-al">
            <text:span text:style-name="nadrukvet"/>
          </text:p>
            <text:p text:style-name="common-al">
            <text:span text:style-name="nadrukvet">Inzage</text:span>
          </text:p>
            <text:p text:style-name="common-al">Wij adviseren u het vastgestelde bestemmingsplan digitaal in te zien via <text:a xlink:href="http://www.ruimtelijkeplannen.nl" xlink:type="simple">www.ruimtelijkeplannen.nl</text:a> (IMRO-codering: NL.IMRO.1706.BPBDLBDO8004-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Voor uw en onze veiligheid volgen wij de RIVM-richtlijnen rondom Corona. Daardoor hebben we een aangepaste dienstverlening met beperkte openingstijden en geen vrije inloop. U kunt een afspraak maken via 14-0495. </text:p>
            <text:p text:style-name="common-al">
            <text:span text:style-name="nadrukvet"/>
          </text:p>
            <text:p text:style-name="common-al">
            <text:span text:style-name="nadrukvet">Besluit ontheffing Wet geluidhinder</text:span>
          </text:p>
            <text:p text:style-name="common-al">Voor dit plan heeft het college van burgemeester en wethouders op 1 juni 2021 besloten om op grond van artikel 110c van de Wet geluidhinder hogere grenswaarden vast te stellen voor de volgende ontwikkelen welke mogelijk worden gemaakt in dit bestemmingsplan: S. Eloystraat 2 te Dorplein, Burg. Van Houtstraat 74a te Budel, Burg. Van Houtstraat ong. (tussen 62 en 68) te Budel en Meemortel 2 te Budel. Het besluit tot verlening van hogere waarden ligt gedurende zes weken gelijktijdig met het bestemmingsplan ter inzage.</text:p>
            <text:p text:style-name="common-al">
            <text:span text:style-name="nadrukvet"/>
          </text:p>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 </text:p>
            <text:p text:style-name="common-al">
            <text:span text:style-name="nadrukvet"/>
          </text:p>
            <text:p text:style-name="common-al">
            <text:span text:style-name="nadrukvet">Inwerkingtreding </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bestemmingsplan (deels) in werking op het moment dat op het verzoek om voorlopige voorziening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498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DLBDO8004-VAS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Budel en Budel-Dorplein”</meta:user-defined>
    <meta:user-defined meta:name="OVERHEIDop.datumEindeReactietermijn">2021-10-27</meta:user-defined>
    <meta:user-defined meta:name="OVERHEIDop.terinzageleggingBG">https://www.cranendonck.nl/inwoners/onderwerpen-a-z_43590/product/bestemmingsplannen-in-procedure_1054.html?pk_campaign=Redirects&amp;pk_kwd=BPprocedures</meta:user-defined>
    <meta:user-defined meta:name="DCTERMS.W3CDTF/DCTERMS.available">2021-09-16</meta:user-defined>
    <meta:user-defined meta:name="DCTERMS.W3CDTF/OVERHEIDop.jaargang">2021</meta:user-defined>
    <meta:user-defined meta:name="OVERHEIDop.publicationIssue">314985</meta:user-defined>
    <meta:user-defined meta:name="OVERHEIDop.GmbID/DC.identifier">gmb-2021-314985</meta:user-defined>
    <meta:user-defined meta:name="OVERHEIDop.versieInformatie"/>
  </office:meta>
</office:document-meta>
</file>