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ing van een uitweg - Koppelsedijk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legging van een uitweg (Uitweg), Koppelsedijk 1, 4191 LC, in Geldermalsen (1-9-2021) (bezwaar mogelijk), ODR21093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7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329</meta:user-defined>
    <dc:language>nl</dc:language>
    <meta:user-defined meta:name="OVERHEIDop.locatietype/OVERHEIDop.gebiedsmarkering">Adres</meta:user-defined>
    <meta:user-defined meta:name="DC.title">Gemeente West Betuwe - verlening omgevingsvergunning - aanlegging van een uitweg - Koppelsedijk 1, Geldermal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79</meta:user-defined>
    <meta:user-defined meta:name="OVERHEIDop.GmbID/DC.identifier">gmb-2021-314979</meta:user-defined>
    <meta:user-defined meta:name="OVERHEIDop.versieInformatie"/>
  </office:meta>
</office:document-meta>
</file>