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functiewijziging - Bulkstraat 51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functiewijziging (Strijd Gebr. gronden/bouww. met RO), Bulkstraat 51, 4158 EA, in Deil (6-9-2021) (bezwaar mogelijk), ODR210890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97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7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7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06</meta:user-defined>
    <dc:language>nl</dc:language>
    <meta:user-defined meta:name="OVERHEIDop.locatietype/OVERHEIDop.gebiedsmarkering">Adres</meta:user-defined>
    <meta:user-defined meta:name="DC.title">Gemeente West Betuwe - verlening omgevingsvergunning - functiewijziging - Bulkstraat 51, Dei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77</meta:user-defined>
    <meta:user-defined meta:name="OVERHEIDop.GmbID/DC.identifier">gmb-2021-314977</meta:user-defined>
    <meta:user-defined meta:name="OVERHEIDop.versieInformatie"/>
  </office:meta>
</office:document-meta>
</file>