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ontwerp verlening omgevingsvergunning - plaatsen van zonnepanelen en kappen van struiken - Dr. A. Kuyperweg 80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verlening omgevingsvergunning is ter inzage gelegd voor het plaatsen van zonnepanelen en kappen van struiken (Bouwen, Strijd Gebr. gronden/bouww. met RO), Dr. A. Kuyperweg 80, 4153 XB, in Beesd (08-09-2021) , 0214140396, Zienswijze vanaf 08-09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4974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97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97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14140396</meta:user-defined>
    <dc:language>nl</dc:language>
    <meta:user-defined meta:name="OVERHEIDop.locatietype/OVERHEIDop.gebiedsmarkering">Adres</meta:user-defined>
    <meta:user-defined meta:name="DC.title">Gemeente West Betuwe - ontwerp verlening omgevingsvergunning - plaatsen van zonnepanelen en kappen van struiken - Dr. A. Kuyperweg 80, Beesd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974</meta:user-defined>
    <meta:user-defined meta:name="OVERHEIDop.GmbID/DC.identifier">gmb-2021-314974</meta:user-defined>
    <meta:user-defined meta:name="OVERHEIDop.versieInformatie"/>
  </office:meta>
</office:document-meta>
</file>