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zijds Voorburgwal 4, 5, 87, 116, 120, 130, 137, 143, 147, 178, 182 een 226, Martelaarsgracht 2 en 5, Spuistraat 1A,  Hekelveld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4, 5, 87, 116, 120, 130, 137, 143, 147, 178, 182 en 226 , Martelaarsgracht 2 en 5, Spuistraat 1A, Hekelveld 1-1 1012SN Amsterdam</text:p>
            <text:p text:style-name="common-al">Omschrijving: nieuw aanbrengen en deels vervangen van gevelbevestigingen aan diverse gebouwen ten behoeve van overspanningskabels voor de openbare verlichting</text:p>
            <text:p text:style-name="common-al">Verzonden naar aanvrager op: 10-09-2021</text:p>
            <text:p text:style-name="common-al">Zaaknummer: Z2021-C004810</text:p>
            <text:p text:style-name="common-al">OLO nummer: 62634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7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7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810</meta:user-defined>
    <meta:user-defined meta:name="DCTERMS.abstract">nieuw aanbrengen en deels vervangen van gevelbevestigingen aan diverse gebouwen ten behoeve van overspanningskabels voor de openbare verlichting</meta:user-defined>
    <dc:language>nl</dc:language>
    <meta:user-defined meta:name="OVERHEIDop.locatietype/OVERHEIDop.gebiedsmarkering">Punt</meta:user-defined>
    <meta:user-defined meta:name="DC.title">Verlenging beslistermijn omgevingsvergunning Nieuwezijds Voorburgwal 4, 5, 87, 116, 120, 130, 137, 143, 147, 178, 182 een 226, Martelaarsgracht 2 en 5, Spuistraat 1A,  Hekelveld 1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70</meta:user-defined>
    <meta:user-defined meta:name="OVERHEIDop.GmbID/DC.identifier">gmb-2021-314970</meta:user-defined>
    <meta:user-defined meta:name="OVERHEIDop.versieInformatie"/>
  </office:meta>
</office:document-meta>
</file>