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Meester Cornelisstraat, Begastraat en Brakenburghstraat, 2021-07407, werkzaamheden aan weg op 10, 11 en 17 en 18 september 2021, verzonden 9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6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6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6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Meester Cornelisstraat, Begastraat en Brakenburghstraat, 2021-07407, werkzaamheden aan weg op 10, 11 en 17 en 18 september 2021, verzonden 9 september 2021</meta:user-defined>
    <meta:user-defined meta:name="DCTERMS.W3CDTF/DCTERMS.available">2021-09-14</meta:user-defined>
    <meta:user-defined meta:name="DCTERMS.W3CDTF/OVERHEIDop.jaargang">2021</meta:user-defined>
    <meta:user-defined meta:name="OVERHEIDop.publicationIssue">314968</meta:user-defined>
    <meta:user-defined meta:name="OVERHEIDop.GmbID/DC.identifier">gmb-2021-314968</meta:user-defined>
    <meta:user-defined meta:name="OVERHEIDop.versieInformatie"/>
  </office:meta>
</office:document-meta>
</file>