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woning en aanleggen inrit - Perendreef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bouwen woning en aanleggen inrit (Onbekende OLO Activiteit, Bouwen), Perendreef (APR00 A 2228), in Asperen (2-9-2021) (bezwaar mogelijk), ODR210553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96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6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6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5536</meta:user-defined>
    <dc:language>nl</dc:language>
    <meta:user-defined meta:name="OVERHEIDop.locatietype/OVERHEIDop.gebiedsmarkering">Weg</meta:user-defined>
    <meta:user-defined meta:name="DC.title">Gemeente West Betuwe - verlening omgevingsvergunning - bouwen woning en aanleggen inrit - Perendreef, Asper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964</meta:user-defined>
    <meta:user-defined meta:name="OVERHEIDop.GmbID/DC.identifier">gmb-2021-314964</meta:user-defined>
    <meta:user-defined meta:name="OVERHEIDop.versieInformatie"/>
  </office:meta>
</office:document-meta>
</file>