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met bijgebouw op perceel De Tip 1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december 2020 een aanvraag ontvangen voor een omgevingsvergunning voor het bouwen van een woonhuis met bijgebouw op het perceel De Tip 1 te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490.616 593703.235</meta:user-defined>
    <meta:user-defined meta:name="DC.title">Aanvraag omgevingsvergunning, bouwen woonhuis met bijgebouw op perceel De Tip 1 te Appingedam</meta:user-defined>
    <meta:user-defined meta:name="OVERHEID.PostcodeHuisnummer/OVERHEIDop.postcodeHuisnummer">9901KE 10</meta:user-defined>
    <meta:user-defined meta:name="OVERHEIDop.straatnaam">De Tip</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96</meta:user-defined>
    <meta:user-defined meta:name="OVERHEIDop.GmbID/DC.identifier">gmb-2021-31496</meta:user-defined>
    <meta:user-defined meta:name="OVERHEIDop.versieInformatie"/>
  </office:meta>
</office:document-meta>
</file>