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zorgboerderij - Heideweg 1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Uitbreiden zorgboerderij te Waardenburg (Bouwen), Heideweg 12, 4181 PK, in Waardenburg (06-09-2021) (geen bezwaar mogelijk), ODR2110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10518</meta:user-defined>
    <dc:language>nl</dc:language>
    <meta:user-defined meta:name="OVERHEIDop.locatietype/OVERHEIDop.gebiedsmarkering">Adres</meta:user-defined>
    <meta:user-defined meta:name="DC.title">Gemeente West Betuwe - aanvraag omgevingsvergunning - uitbreiden zorgboerderij - Heideweg 12, Waardenbu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56</meta:user-defined>
    <meta:user-defined meta:name="OVERHEIDop.GmbID/DC.identifier">gmb-2021-314956</meta:user-defined>
    <meta:user-defined meta:name="OVERHEIDop.versieInformatie"/>
  </office:meta>
</office:document-meta>
</file>