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passing van een dak - Nieuwsteeg 89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passing van een dak (Bouwen), Nieuwsteeg 89, 4196 AL, in Tricht (02-09-2021) (geen bezwaar mogelijk), ODR2110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5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408</meta:user-defined>
    <dc:language>nl</dc:language>
    <meta:user-defined meta:name="OVERHEIDop.locatietype/OVERHEIDop.gebiedsmarkering">Adres</meta:user-defined>
    <meta:user-defined meta:name="DC.title">Gemeente West Betuwe - aanvraag omgevingsvergunning - aanpassing van een dak - Nieuwsteeg 89, Trich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51</meta:user-defined>
    <meta:user-defined meta:name="OVERHEIDop.GmbID/DC.identifier">gmb-2021-314951</meta:user-defined>
    <meta:user-defined meta:name="OVERHEIDop.versieInformatie"/>
  </office:meta>
</office:document-meta>
</file>