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Kaagstraat 2, Kolhorn</text:p>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
              <text:span text:style-name="nadrukcur">Motivering</text:span>
            </text:span>
          </text:p>
            <text:p text:style-name="context.al">Uit het oogpunt van het in stand houden van de weg en het waarborgen van de bruikbaarheid daarvan is het gewenst om op Kaagstraat ter hoogte van 2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p text:style-name="context.al">
            <text:span text:style-name="nadrukvet">
              <text:span text:style-name="nadrukcur">Awb-procedure</text:span>
            </text:span>
          </text:p>
            <text:p text:style-name="context.al">Er heeft geen ontwerpbesluit ter inzage gelegen. </text:p>
            <text:p text:style-name="context.al"/>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Kaagstraat 2, Kolhorn</text:p>
            <text:p text:style-name="context.al"/>
            <text:p text:style-name="context.al">
            <text:span text:style-name="nadrukvet">
              <text:span text:style-name="nadrukcur">Bezwaar</text:span>
            </text:span>
          </text:p>
            <text:p text:style-name="context.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text.al"/>
            <text:p text:style-name="context.al">
            <text:span text:style-name="nadrukvet">
              <text:span text:style-name="nadrukcur">Afschriften</text:span>
            </text:span>
          </text:p>
            <text:p text:style-name="context.al">Politie Noord-Holland </text:p>
            <text:p text:style-name="context.al"/>
            <text:p text:style-name="context.al">
            <text:span text:style-name="nadrukvet">
              <text:span text:style-name="nadrukcur">Ondertekening </text:span>
            </text:span>
          </text:p>
            <text:p text:style-name="context.al">Namens burgemeester en wethouders van Hollands Kroon</text:p>
            <text:p text:style-name="context.al">A. Reehoorn</text:p>
            <text:p text:style-name="context.al">Medewerker Verkeer en Vervo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9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llands Kroon - parkeerplaats reserveren voor elektrisch laden - t.h.v. Kaagstraat 2, Kol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voor het reserveren van twee parkeerplekken voor het opladen van elektrische voertuigen, t.h.v. Kaagstraat 2, Kolhorn</meta:user-defined>
    <meta:user-defined meta:name="DCTERMS.W3CDTF/DCTERMS.available">2021-09-14</meta:user-defined>
    <meta:user-defined meta:name="OVERHEIDop.externeBijlage">locatie laadpaal t.h.v. kaagstraat 2, Kolhorn|exb-2021-54048</meta:user-defined>
    <meta:user-defined meta:name="DCTERMS.W3CDTF/OVERHEIDop.jaargang">2021</meta:user-defined>
    <meta:user-defined meta:name="OVERHEIDop.publicationIssue">314950</meta:user-defined>
    <meta:user-defined meta:name="OVERHEIDop.GmbID/DC.identifier">gmb-2021-314950</meta:user-defined>
    <meta:user-defined meta:name="OVERHEIDop.versieInformatie"/>
  </office:meta>
</office:document-meta>
</file>