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ing van een In-/uitrit - Rijksstraatweg 68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wijziging van een In-/uitrit (Uitweg), Rijksstraatweg 68, 4194 SL, in Meteren (02-09-2021) (geen bezwaar mogelijk), ODR2110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94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431</meta:user-defined>
    <dc:language>nl</dc:language>
    <meta:user-defined meta:name="OVERHEIDop.locatietype/OVERHEIDop.gebiedsmarkering">Adres</meta:user-defined>
    <meta:user-defined meta:name="DC.title">Gemeente West Betuwe - aanvraag omgevingsvergunning - wijziging van een In-/uitrit - Rijksstraatweg 68, Meter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48</meta:user-defined>
    <meta:user-defined meta:name="OVERHEIDop.GmbID/DC.identifier">gmb-2021-314948</meta:user-defined>
    <meta:user-defined meta:name="OVERHEIDop.versieInformatie"/>
  </office:meta>
</office:document-meta>
</file>