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wijzigen van het gebruik van de schuur naar kantoor, Schoolstraat 16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363 </text:p>
            <text:p text:style-name="common-al">OLO-nummer: 6230053 </text:p>
            <text:p text:style-name="common-al">Omschrijving: het wijzigen van het gebruik van de schuur naar kantoor </text:p>
            <text:p text:style-name="common-al">Adres: Schoolstraat 16A te Arnhem</text:p>
            <text:p text:style-name="common-al">Activiteiten: Strijdig gebruik grond/bouww. met RO</text:p>
            <text:p text:style-name="common-al">Besluit: Buiten behandeling gesteld</text:p>
            <text:p text:style-name="common-al">Datum ondertekening: 03-09-2021</text:p>
            <text:p text:style-name="common-al">Datum verzending: 03-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94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4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4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Buiten behandeling gestelde aanvraag omgevingsvergunning, het wijzigen van het gebruik van de schuur naar kantoor, Schoolstraat 16A te Arnhem</meta:user-defined>
    <meta:user-defined meta:name="DCTERMS.W3CDTF/DCTERMS.available">2021-09-15</meta:user-defined>
    <meta:user-defined meta:name="DCTERMS.W3CDTF/OVERHEIDop.jaargang">2021</meta:user-defined>
    <meta:user-defined meta:name="OVERHEIDop.publicationIssue">314947</meta:user-defined>
    <meta:user-defined meta:name="OVERHEIDop.GmbID/DC.identifier">gmb-2021-314947</meta:user-defined>
    <meta:user-defined meta:name="OVERHEIDop.versieInformatie"/>
  </office:meta>
</office:document-meta>
</file>