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gevelopeningen - Herman Kuijkstraat 4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groten gevelopeningen (Bouwen), Herman Kuijkstraat 44, 4191 AK, in Geldermalsen (07-09-2021) (geen bezwaar mogelijk), ODR2110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94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580</meta:user-defined>
    <dc:language>nl</dc:language>
    <meta:user-defined meta:name="OVERHEIDop.locatietype/OVERHEIDop.gebiedsmarkering">Adres</meta:user-defined>
    <meta:user-defined meta:name="DC.title">Gemeente West Betuwe - aanvraag omgevingsvergunning - vergroten gevelopeningen - Herman Kuijkstraat 44, Geldermal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43</meta:user-defined>
    <meta:user-defined meta:name="OVERHEIDop.GmbID/DC.identifier">gmb-2021-314943</meta:user-defined>
    <meta:user-defined meta:name="OVERHEIDop.versieInformatie"/>
  </office:meta>
</office:document-meta>
</file>