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kameren van de woning, Moordrechtpad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73 </text:p>
            <text:p text:style-name="common-al">OLO-nummer: 6232585 </text:p>
            <text:p text:style-name="common-al">Omschrijving: het verkameren van de woning </text:p>
            <text:p text:style-name="common-al">Adres: Moordrechtpad 10 te Arnhem</text:p>
            <text:p text:style-name="common-al">Activiteiten: Strijdig gebruik grond/bouww. met RO</text:p>
            <text:p text:style-name="common-al">Besluit: Buiten behandeling gesteld</text:p>
            <text:p text:style-name="common-al">Datum ondertekening: 06-09-2021</text:p>
            <text:p text:style-name="common-al">Datum verzending: 06-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verkameren van de woning, Moordrechtpad 10 te Arnhem</meta:user-defined>
    <meta:user-defined meta:name="DCTERMS.W3CDTF/DCTERMS.available">2021-09-15</meta:user-defined>
    <meta:user-defined meta:name="DCTERMS.W3CDTF/OVERHEIDop.jaargang">2021</meta:user-defined>
    <meta:user-defined meta:name="OVERHEIDop.publicationIssue">314940</meta:user-defined>
    <meta:user-defined meta:name="OVERHEIDop.GmbID/DC.identifier">gmb-2021-314940</meta:user-defined>
    <meta:user-defined meta:name="OVERHEIDop.versieInformatie"/>
  </office:meta>
</office:document-meta>
</file>