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Diepenheim Scheltuslaan 7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1 een besluit genomen op de aanvraag met zaaknummer WABO-2021-304 voor een omgevingsvergunning op locatie Van Diepenheim Scheltuslaan 7a te Leusden. De vergunning is toegekend. Het besluit betreft het vergroten van het bijge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sept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493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3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3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Diepenheim Scheltuslaan 7a te Leusd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938</meta:user-defined>
    <meta:user-defined meta:name="OVERHEIDop.GmbID/DC.identifier">gmb-2021-314938</meta:user-defined>
    <meta:user-defined meta:name="OVERHEIDop.versieInformatie"/>
  </office:meta>
</office:document-meta>
</file>