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weigering omgevingsvergunning, het realiseren van een uitbouw, Bonte Wetering 1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ODRA21AB1362 </text:p>
            <text:p text:style-name="common-al">OLO-nummer: 6223533 </text:p>
            <text:p text:style-name="common-al">Omschrijving: het realiseren van een uitbouw </text:p>
            <text:p text:style-name="common-al">Adres: Bonte Wetering 11 te Arnhem</text:p>
            <text:p text:style-name="common-al">Activiteiten: Rijks Monumenten, Bouwen</text:p>
            <text:p text:style-name="common-al">Besluit: Geweigerd</text:p>
            <text:p text:style-name="common-al">Datum ondertekening: 02-09-2021</text:p>
            <text:p text:style-name="common-al">Datum verzending: 02-09-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493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3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3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weigering omgevingsvergunning, het realiseren van een uitbouw, Bonte Wetering 11 te Arnhem</meta:user-defined>
    <meta:user-defined meta:name="DCTERMS.W3CDTF/DCTERMS.available">2021-09-15</meta:user-defined>
    <meta:user-defined meta:name="DCTERMS.W3CDTF/OVERHEIDop.jaargang">2021</meta:user-defined>
    <meta:user-defined meta:name="OVERHEIDop.publicationIssue">314936</meta:user-defined>
    <meta:user-defined meta:name="OVERHEIDop.GmbID/DC.identifier">gmb-2021-314936</meta:user-defined>
    <meta:user-defined meta:name="OVERHEIDop.versieInformatie"/>
  </office:meta>
</office:document-meta>
</file>