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ing APV vergunning - 2 laadpalen met 4 oplaadpunten - Steven van Beusichemlaan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2 laadpalen met 4 oplaadpunten Steven van Beusichemlaan.</text:p>
            <text:p text:style-name="common-al">Verzenddatum: 7 september 2021</text:p>
            <text:p text:style-name="common-al">Rechtsmiddel: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493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3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93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Culemborg - verlening APV vergunning - 2 laadpalen met 4 oplaadpunten - Steven van Beusichemlaan, Culembor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934</meta:user-defined>
    <meta:user-defined meta:name="OVERHEIDop.GmbID/DC.identifier">gmb-2021-314934</meta:user-defined>
    <meta:user-defined meta:name="OVERHEIDop.versieInformatie"/>
  </office:meta>
</office:document-meta>
</file>