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envergunning Op Dreef mini festivals op Drakenrijk resterende edities met aanvullende voorw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 september 2021 een evenementenvergunning met aanvullende voorwaarden afgegeven voor de resterende edities van de Op Dreef mini festivals. Het betreft in totaal 6 editites waarbij er op 6 achtereenvolgende zaterdagen een minifestival plaatsvindt waarbij de eerste editie gehouden is op 14 augustus en de laastee editie op 18 september 2021 plaatsvindt. </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493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3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3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voor resterende edities Op Dreef minifestival</meta:user-defined>
    <dc:language>nl</dc:language>
    <meta:user-defined meta:name="OVERHEIDop.locatietype/OVERHEIDop.gebiedsmarkering">Adres</meta:user-defined>
    <meta:user-defined meta:name="DC.title">Gemeente Beesel - Evenementenvergunning Op Dreef mini festivals op Drakenrijk resterende edities met aanvullende voorwaarden</meta:user-defined>
    <meta:user-defined meta:name="DCTERMS.W3CDTF/DCTERMS.available">2021-09-14</meta:user-defined>
    <meta:user-defined meta:name="DCTERMS.W3CDTF/OVERHEIDop.jaargang">2021</meta:user-defined>
    <meta:user-defined meta:name="OVERHEIDop.publicationIssue">314932</meta:user-defined>
    <meta:user-defined meta:name="OVERHEIDop.GmbID/DC.identifier">gmb-2021-314932</meta:user-defined>
    <meta:user-defined meta:name="OVERHEIDop.versieInformatie"/>
  </office:meta>
</office:document-meta>
</file>