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APV vergunning - plaatsen van een hoogwerker - 24 september 2021 - Zandstraat 49/5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op 24 september 2021 Zandstraat 49/51.</text:p>
            <text:p text:style-name="common-al">Verzenddatum: 7 september 2021</text:p>
            <text:p text:style-name="common-al">Rechtsmiddel: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93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3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3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ulemborg - verlening APV vergunning - plaatsen van een hoogwerker - 24 september 2021 - Zandstraat 49/51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31</meta:user-defined>
    <meta:user-defined meta:name="OVERHEIDop.GmbID/DC.identifier">gmb-2021-314931</meta:user-defined>
    <meta:user-defined meta:name="OVERHEIDop.versieInformatie"/>
  </office:meta>
</office:document-meta>
</file>