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 BEDRIJFSPANDEN, BUSINESSPARK FRIESLAND-WEST 25 A EN 25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bedrijfspanden op het perceel Businesspark Friesland-West 25 A en 25 B te Heerenveen (10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92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2 BEDRIJFSPANDEN, BUSINESSPARK FRIESLAND-WEST 25 A EN 25 B HEERENVEEN</meta:user-defined>
    <meta:user-defined meta:name="DCTERMS.W3CDTF/DCTERMS.available">2021-09-14</meta:user-defined>
    <meta:user-defined meta:name="DCTERMS.W3CDTF/OVERHEIDop.jaargang">2021</meta:user-defined>
    <meta:user-defined meta:name="OVERHEIDop.publicationIssue">314929</meta:user-defined>
    <meta:user-defined meta:name="OVERHEIDop.GmbID/DC.identifier">gmb-2021-314929</meta:user-defined>
    <meta:user-defined meta:name="OVERHEIDop.versieInformatie"/>
  </office:meta>
</office:document-meta>
</file>