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k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kaas</text:p>
            <text:p text:style-name="common-al">Locatie: Winkelcentrum Beethovenlaan (dinsdag) en Winkelcentrum Elderhof (vrijdag)</text:p>
            <text:p text:style-name="common-al">Datum: in de periode van 9 september 2021 t/m 9 september 2024</text:p>
            <text:p text:style-name="common-al">Dossiernummer: 60068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92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2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2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Besluit standplaatsvergunning, verkoop kaas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28</meta:user-defined>
    <meta:user-defined meta:name="OVERHEIDop.GmbID/DC.identifier">gmb-2021-314928</meta:user-defined>
    <meta:user-defined meta:name="OVERHEIDop.versieInformatie"/>
  </office:meta>
</office:document-meta>
</file>