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APV vergunning - plaatsen van een laadpaal - ter hoogte van de Bachlaan 60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ter hoogte van de Bachlaan 60 in Culemborg.</text:p>
            <text:p text:style-name="common-al">Verzenddatum 2 september 2021.</text:p>
            <text:p text:style-name="common-al">Rechtsmiddel: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92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2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2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APV vergunning - plaatsen van een laadpaal - ter hoogte van de Bachlaan 60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27</meta:user-defined>
    <meta:user-defined meta:name="OVERHEIDop.GmbID/DC.identifier">gmb-2021-314927</meta:user-defined>
    <meta:user-defined meta:name="OVERHEIDop.versieInformatie"/>
  </office:meta>
</office:document-meta>
</file>