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Verlengde gedoogbeschikking coronaterras Brasserie Effe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april 2021 een gedoogbeschikking afgegeven voor het inrichten van extra terrasruimte (coronaterras) tot 1 september 2021 (met mogelijkheid tot verlenging tot 1 november 2021) voor het horecabedrijf aan het Raadhuisplein 4, <text:span text:style-name="nadrukcur">Deze</text:span><text:span text:style-name="nadrukcur"> verlenging gaat per 1-9 in en loopt tot 27 september 2021 (start werkzaamheden Raadhuisplein). (datum besluit verlenging 31-8-2021)</text:span></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91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Verlengde gedoogbeschikking coronaterras Brasserie Effe 2021</meta:user-defined>
    <meta:user-defined meta:name="DCTERMS.W3CDTF/DCTERMS.available">2021-09-14</meta:user-defined>
    <meta:user-defined meta:name="DCTERMS.W3CDTF/OVERHEIDop.jaargang">2021</meta:user-defined>
    <meta:user-defined meta:name="OVERHEIDop.publicationIssue">314918</meta:user-defined>
    <meta:user-defined meta:name="OVERHEIDop.GmbID/DC.identifier">gmb-2021-314918</meta:user-defined>
    <meta:user-defined meta:name="OVERHEIDop.versieInformatie"/>
  </office:meta>
</office:document-meta>
</file>