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vervangen van drinkwaterleidingen, Oude Veerweg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17 </text:p>
            <text:p text:style-name="common-al">OLO-nummer: 6281823 </text:p>
            <text:p text:style-name="common-al">Omschrijving: het vervangen van drinkwaterleidingen </text:p>
            <text:p text:style-name="common-al">Adres: Oude Veerweg 3  te Arnhem</text:p>
            <text:p text:style-name="common-al">Activiteiten: Aanleggen </text:p>
            <text:p text:style-name="common-al">Besluit: Activiteit(en) vergunningsvrij</text:p>
            <text:p text:style-name="common-al">Datum ondertekening: 02-09-2021</text:p>
            <text:p text:style-name="common-al">Datum verzending: 02-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Activiteit(en) vergunningsvrij, het vervangen van drinkwaterleidingen, Oude Veerweg 3 te Arnhem</meta:user-defined>
    <meta:user-defined meta:name="DCTERMS.W3CDTF/DCTERMS.available">2021-09-15</meta:user-defined>
    <meta:user-defined meta:name="DCTERMS.W3CDTF/OVERHEIDop.jaargang">2021</meta:user-defined>
    <meta:user-defined meta:name="OVERHEIDop.publicationIssue">314916</meta:user-defined>
    <meta:user-defined meta:name="OVERHEIDop.GmbID/DC.identifier">gmb-2021-314916</meta:user-defined>
    <meta:user-defined meta:name="OVERHEIDop.versieInformatie"/>
  </office:meta>
</office:document-meta>
</file>