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esel - Verlengde gedoogbeschikking coronaterras Ronckenstein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april 2021 een gedoogbeschikking afgegeven voor het inrichten van extra terrasruimte (coronaterras) tot 1 september 2021 (met mogelijkheid tot verlenging tot 1 november 2021) voor het horecabedrijf aan de Pastoor Vranckenlaan 10. <text:span text:style-name="nadrukcur">Deze</text:span><text:span text:style-name="nadrukcur"> verlenging gaat per 1-9 in en loopt tot 27 september 2021 (start werkzaamheden Raadhuisplein). (besluit verlenging 31 -8 -2021) </text:span></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91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1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1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Verlengde gedoogbeschikking coronaterras Ronckenstein 2021</meta:user-defined>
    <meta:user-defined meta:name="DCTERMS.W3CDTF/DCTERMS.available">2021-09-14</meta:user-defined>
    <meta:user-defined meta:name="DCTERMS.W3CDTF/OVERHEIDop.jaargang">2021</meta:user-defined>
    <meta:user-defined meta:name="OVERHEIDop.publicationIssue">314914</meta:user-defined>
    <meta:user-defined meta:name="OVERHEIDop.GmbID/DC.identifier">gmb-2021-314914</meta:user-defined>
    <meta:user-defined meta:name="OVERHEIDop.versieInformatie"/>
  </office:meta>
</office:document-meta>
</file>