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abij Fonteinlaan 5, 2021-07391, het kappen van 4 bomen t.b.v. herinrichting Dreefzicht, boomnummers en locatie zie bijlage, ingekomen 6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0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0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0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nabij Fonteinlaan 5, 2021-07391, het kappen van 4 bomen t.b.v. herinrichting Dreefzicht, boomnummers en locatie zie bijlage, ingekomen 6 september 2021</meta:user-defined>
    <meta:user-defined meta:name="DCTERMS.W3CDTF/DCTERMS.available">2021-09-14</meta:user-defined>
    <meta:user-defined meta:name="DCTERMS.W3CDTF/OVERHEIDop.jaargang">2021</meta:user-defined>
    <meta:user-defined meta:name="OVERHEIDop.externeBijlage">Bijlage publicatie 2021-07391: Fonteinlaan 5|exb-2021-54028</meta:user-defined>
    <meta:user-defined meta:name="OVERHEIDop.publicationIssue">314907</meta:user-defined>
    <meta:user-defined meta:name="OVERHEIDop.GmbID/DC.identifier">gmb-2021-314907</meta:user-defined>
    <meta:user-defined meta:name="OVERHEIDop.versieInformatie"/>
  </office:meta>
</office:document-meta>
</file>