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oord Schalkwijkerweg 117, 2021-07213, het kappen van18 bomen i.v.m. renovatie en realisatie restaurant in de fabriek met bijbehorende tuin en terras, ingekomen 27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0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0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0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Noord Schalkwijkerweg 117, 2021-07213, het kappen van18 bomen i.v.m. renovatie en realisatie restaurant in de fabriek met bijbehorende tuin en terras, ingekomen 27 augustus 2021</meta:user-defined>
    <meta:user-defined meta:name="DCTERMS.W3CDTF/DCTERMS.available">2021-09-14</meta:user-defined>
    <meta:user-defined meta:name="DCTERMS.W3CDTF/OVERHEIDop.jaargang">2021</meta:user-defined>
    <meta:user-defined meta:name="OVERHEIDop.publicationIssue">314905</meta:user-defined>
    <meta:user-defined meta:name="OVERHEIDop.GmbID/DC.identifier">gmb-2021-314905</meta:user-defined>
    <meta:user-defined meta:name="OVERHEIDop.versieInformatie"/>
  </office:meta>
</office:document-meta>
</file>