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Goedereede, Goereeseweg 16 (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en plaatselijke verordening (Apv) verleend voor het plaatsen van een steiger nabij het perceel Goereeseweg 16 in Goedereede. De vergunning geldt vanaf 6 september 2021. De verzenddatum is 8 september 2021 en het referentienummer is Z-21-13627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89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Goedereede, Goereeseweg 16 (steiger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93</meta:user-defined>
    <meta:user-defined meta:name="OVERHEIDop.GmbID/DC.identifier">gmb-2021-314893</meta:user-defined>
    <meta:user-defined meta:name="OVERHEIDop.versieInformatie"/>
  </office:meta>
</office:document-meta>
</file>