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 splitsen in 3 zelfstandige appartementen, 1e Binnenvestgracht 29 2312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03190</text:p>
            <text:p text:style-name="common-al">Ingekomen: 10-09-2021 14:34</text:p>
            <text:p text:style-name="common-al">Locatie: 1e Binnenvestgracht 29 2312BB Leiden</text:p>
            <text:p text:style-name="common-al">Projectomschrijving: woning splitsen in 3 zelfstandige appartement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88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3190</meta:user-defined>
    <meta:user-defined meta:name="DCTERMS.abstract">woning splitsen in 3 zelfstandige appartementen</meta:user-defined>
    <dc:language>nl</dc:language>
    <meta:user-defined meta:name="OVERHEIDop.locatietype/OVERHEIDop.gebiedsmarkering">Punt</meta:user-defined>
    <meta:user-defined meta:name="DC.title">Aanvraag woningvormingsvergunning, woning splitsen in 3 zelfstandige appartementen, 1e Binnenvestgracht 29 2312BB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4885</meta:user-defined>
    <meta:user-defined meta:name="OVERHEIDop.GmbID/DC.identifier">gmb-2021-314885</meta:user-defined>
    <meta:user-defined meta:name="OVERHEIDop.versieInformatie"/>
  </office:meta>
</office:document-meta>
</file>