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ging beslistermijn - kappen dode wilg - Oostersingel ong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omgevingsvergunningen zijn verleng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ostersingel ong.,</text:span> kappen dode wilg * 16 september 2021, ODR210890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488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8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8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R2108908</meta:user-defined>
    <dc:language>nl</dc:language>
    <meta:user-defined meta:name="OVERHEIDop.locatietype/OVERHEIDop.gebiedsmarkering">Weg</meta:user-defined>
    <meta:user-defined meta:name="DC.title">Gemeente Culemborg - verlenging beslistermijn - kappen dode wilg - Oostersingel ong, Culembor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83</meta:user-defined>
    <meta:user-defined meta:name="OVERHEIDop.GmbID/DC.identifier">gmb-2021-314883</meta:user-defined>
    <meta:user-defined meta:name="OVERHEIDop.versieInformatie"/>
  </office:meta>
</office:document-meta>
</file>