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realiseren van een aanbouw, Bredero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601 </text:p>
            <text:p text:style-name="common-al">OLO-nummer: 6314843 </text:p>
            <text:p text:style-name="common-al">Omschrijving: het realiseren van een aanbouw </text:p>
            <text:p text:style-name="common-al">Adres: Brederostraat 3  te Arnhem</text:p>
            <text:p text:style-name="common-al">Activiteiten: Bouwen </text:p>
            <text:p text:style-name="common-al">Besluit: Activiteit(en) vergunningsvrij</text:p>
            <text:p text:style-name="common-al">Datum ondertekening: 02-09-2021</text:p>
            <text:p text:style-name="common-al">Datum verzending: 02-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8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realiseren van een aanbouw, Brederostraat 3 te Arnhem</meta:user-defined>
    <meta:user-defined meta:name="DCTERMS.W3CDTF/DCTERMS.available">2021-09-15</meta:user-defined>
    <meta:user-defined meta:name="DCTERMS.W3CDTF/OVERHEIDop.jaargang">2021</meta:user-defined>
    <meta:user-defined meta:name="OVERHEIDop.publicationIssue">314880</meta:user-defined>
    <meta:user-defined meta:name="OVERHEIDop.GmbID/DC.identifier">gmb-2021-314880</meta:user-defined>
    <meta:user-defined meta:name="OVERHEIDop.versieInformatie"/>
  </office:meta>
</office:document-meta>
</file>