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6, 2021-07505, 1e verdieping achterzijde nieuwe opbouw, en begane grond aanbrengen gezamenlijke berging en meterruimte, ingekomen 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7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7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7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6, 2021-07505, 1e verdieping achterzijde nieuwe opbouw, en begane grond aanbrengen gezamenlijke berging en meterruimte, ingekomen 9 september 2021</meta:user-defined>
    <meta:user-defined meta:name="DCTERMS.W3CDTF/DCTERMS.available">2021-09-14</meta:user-defined>
    <meta:user-defined meta:name="DCTERMS.W3CDTF/OVERHEIDop.jaargang">2021</meta:user-defined>
    <meta:user-defined meta:name="OVERHEIDop.publicationIssue">314878</meta:user-defined>
    <meta:user-defined meta:name="OVERHEIDop.GmbID/DC.identifier">gmb-2021-314878</meta:user-defined>
    <meta:user-defined meta:name="OVERHEIDop.versieInformatie"/>
  </office:meta>
</office:document-meta>
</file>