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het pand, Van Heemstralaan 9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208 </text:p>
            <text:p text:style-name="common-al">OLO-nummer: 6171265_1 </text:p>
            <text:p text:style-name="common-al">Omschrijving: het verbouwen van het pand </text:p>
            <text:p text:style-name="common-al">Adres: Van Heemstralaan 98  te Arnhem</text:p>
            <text:p text:style-name="common-al">Activiteiten: Bouwen </text:p>
            <text:p text:style-name="common-al">Besluit: Verlenen</text:p>
            <text:p text:style-name="common-al">Datum ondertekening: 01-09-2021</text:p>
            <text:p text:style-name="common-al">Datum verzending: 01-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86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6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6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bouwen van het pand, Van Heemstralaan 98 te Arnhem</meta:user-defined>
    <meta:user-defined meta:name="DCTERMS.W3CDTF/DCTERMS.available">2021-09-15</meta:user-defined>
    <meta:user-defined meta:name="DCTERMS.W3CDTF/OVERHEIDop.jaargang">2021</meta:user-defined>
    <meta:user-defined meta:name="OVERHEIDop.publicationIssue">314868</meta:user-defined>
    <meta:user-defined meta:name="OVERHEIDop.GmbID/DC.identifier">gmb-2021-314868</meta:user-defined>
    <meta:user-defined meta:name="OVERHEIDop.versieInformatie"/>
  </office:meta>
</office:document-meta>
</file>