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Korteweegje 18 (rolst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en plaatselijke verordening (Apv) verleend voor het plaatsen van een rolsteiger bij het perceel Korteweegje 18 in Dirksland. De vergunning geldt van 8 september tot 1 oktober 2021. De verzenddatum is 8 september 2021 en het referentienummer is Z-21-13633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86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Dirksland, Korteweegje 18 (rolsteiger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61</meta:user-defined>
    <meta:user-defined meta:name="OVERHEIDop.GmbID/DC.identifier">gmb-2021-314861</meta:user-defined>
    <meta:user-defined meta:name="OVERHEIDop.versieInformatie"/>
  </office:meta>
</office:document-meta>
</file>