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milieuaanvraag voor de productie van isolatiemateriaal - Pascalweg 10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10,</text:span> milieuaanvraag voor de productie van isolatiemateriaal (korrels) * 3 september 2021, ODR2110486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85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5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5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10486</meta:user-defined>
    <dc:language>nl</dc:language>
    <meta:user-defined meta:name="OVERHEIDop.locatietype/OVERHEIDop.gebiedsmarkering">Adres</meta:user-defined>
    <meta:user-defined meta:name="DC.title">Gemeente Culemborg - aanvraag omgevingsvergunning - milieuaanvraag voor de productie van isolatiemateriaal - Pascalweg 10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55</meta:user-defined>
    <meta:user-defined meta:name="OVERHEIDop.GmbID/DC.identifier">gmb-2021-314855</meta:user-defined>
    <meta:user-defined meta:name="OVERHEIDop.versieInformatie"/>
  </office:meta>
</office:document-meta>
</file>