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en uitweg, Sylvalaan 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12 </text:p>
            <text:p text:style-name="common-al">OLO-nummer: 6280267_1 </text:p>
            <text:p text:style-name="common-al">Omschrijving: het aanleggen van een uitweg </text:p>
            <text:p text:style-name="common-al">Adres: Sylvalaan 9  te Arnhem</text:p>
            <text:p text:style-name="common-al">Activiteiten: Uitweg </text:p>
            <text:p text:style-name="common-al">Besluit: Verlenen</text:p>
            <text:p text:style-name="common-al">Datum ondertekening: 03-09-2021</text:p>
            <text:p text:style-name="common-al">Datum verzending: 03-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85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5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5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Arnhem - Besluit omgevingsvergunning, het aanleggen van een uitweg, Sylvalaan 9 te Arnhem</meta:user-defined>
    <meta:user-defined meta:name="DCTERMS.W3CDTF/DCTERMS.available">2021-09-15</meta:user-defined>
    <meta:user-defined meta:name="DCTERMS.W3CDTF/OVERHEIDop.jaargang">2021</meta:user-defined>
    <meta:user-defined meta:name="OVERHEIDop.publicationIssue">314850</meta:user-defined>
    <meta:user-defined meta:name="OVERHEIDop.GmbID/DC.identifier">gmb-2021-314850</meta:user-defined>
    <meta:user-defined meta:name="OVERHEIDop.versieInformatie"/>
  </office:meta>
</office:document-meta>
</file>