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, Appelbes 6 2318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030</text:p>
            <text:p text:style-name="common-al">Ingekomen: 29-01-2021 00:00</text:p>
            <text:p text:style-name="common-al">Locatie: Appelbes 6 2318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030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</meta:user-defined>
    <dc:language>nl</dc:language>
    <meta:user-defined meta:name="OVERHEID.EPSG28992/DC.spatial">94169.7690658559 465859.07944836</meta:user-defined>
    <meta:user-defined meta:name="DC.title">Aanvraag omgevingsvergunning, plaatsen dakopbouw, Appelbes 6 2318AK Leiden</meta:user-defined>
    <meta:user-defined meta:name="OVERHEID.PostcodeHuisnummer/OVERHEIDop.postcodeHuisnummer">2318AK 6</meta:user-defined>
    <meta:user-defined meta:name="OVERHEIDop.straatnaam">Appelbes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26_5784499_16119258...|exb-2021-6056</meta:user-defined>
    <meta:user-defined meta:name="DCTERMS.W3CDTF/OVERHEIDop.jaargang">2021</meta:user-defined>
    <meta:user-defined meta:name="OVERHEIDop.publicationIssue">31485</meta:user-defined>
    <meta:user-defined meta:name="OVERHEIDop.GmbID/DC.identifier">gmb-2021-31485</meta:user-defined>
    <meta:user-defined meta:name="OVERHEIDop.versieInformatie"/>
  </office:meta>
</office:document-meta>
</file>